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fo:font-weight="bold" officeooo:rsid="000918be" officeooo:paragraph-rsid="000918be" style:font-size-asian="48pt" style:font-weight-asian="bold" style:font-size-complex="4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40pt" fo:font-weight="bold" officeooo:rsid="000918be" officeooo:paragraph-rsid="000918be" style:font-size-asian="40pt" style:font-weight-asian="bold" style:font-size-complex="4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918be" officeooo:paragraph-rsid="000918b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66pt" fo:font-weight="bold" officeooo:rsid="000918be" officeooo:paragraph-rsid="000918be" style:font-size-asian="66pt" style:font-weight-asian="bold" style:font-size-complex="66pt" style:font-weight-complex="bold"/>
    </style:style>
    <style:style style:name="T1" style:family="text">
      <style:text-properties fo:font-size="54pt" style:font-size-asian="54pt" style:font-size-complex="5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Rechtsstaat in Schieflage</text:p>
      <text:p text:style-name="P3"/>
      <text:p text:style-name="P2">- Urteile bisher nicht umgesetzt</text:p>
      <text:p text:style-name="P2">- Staatsvertrag Bund/Länder nicht angewandt</text:p>
      <text:p text:style-name="P3"/>
      <text:p text:style-name="P3"/>
      <text:p text:style-name="P3"/>
      <text:p text:style-name="P4">Die Geduld ist am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12:20:44.243119906</meta:creation-date>
    <meta:print-date>2016-03-08T12:25:37.218206068</meta:print-date>
    <dc:date>2016-03-08T12:26:15.447380142</dc:date>
    <meta:editing-duration>P0D</meta:editing-duration>
    <meta:editing-cycles>1</meta:editing-cycles>
    <meta:document-statistic meta:table-count="0" meta:image-count="0" meta:object-count="0" meta:page-count="1" meta:paragraph-count="4" meta:word-count="18" meta:character-count="122" meta:non-whitespace-character-count="108"/>
    <meta:generator>LibreOffice/4.2.8.2$Linux_x86 LibreOffice_project/420m0$Build-2</meta:generator>
  </office:meta>
</office:document-meta>
</file>